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3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7" table:style-name="ce17">
            <text:p>1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201:352</text:p>
          </table:table-cell>
          <table:covered-table-cell/>
          <table:table-cell office:value-type="float" office:value="97749.75" table:style-name="ce20">
            <text:p>97749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201:353</text:p>
          </table:table-cell>
          <table:covered-table-cell/>
          <table:table-cell office:value-type="float" office:value="97782" table:style-name="ce20">
            <text:p>9778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2:121</text:p>
          </table:table-cell>
          <table:covered-table-cell/>
          <table:table-cell office:value-type="float" office:value="548635.89" table:style-name="ce20">
            <text:p>548635,8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2:123</text:p>
          </table:table-cell>
          <table:covered-table-cell/>
          <table:table-cell office:value-type="float" office:value="676244.34" table:style-name="ce20">
            <text:p>676244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30005:245</text:p>
          </table:table-cell>
          <table:covered-table-cell/>
          <table:table-cell office:value-type="float" office:value="2197019.66" table:style-name="ce20">
            <text:p>2197019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30005:246</text:p>
          </table:table-cell>
          <table:covered-table-cell/>
          <table:table-cell office:value-type="float" office:value="4670038" table:style-name="ce20">
            <text:p>467003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30005:248</text:p>
          </table:table-cell>
          <table:covered-table-cell/>
          <table:table-cell office:value-type="float" office:value="2321.9299999999998" table:style-name="ce20">
            <text:p>2321,9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5:249</text:p>
          </table:table-cell>
          <table:covered-table-cell/>
          <table:table-cell office:value-type="float" office:value="25921.77" table:style-name="ce20">
            <text:p>25921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30005:250</text:p>
          </table:table-cell>
          <table:covered-table-cell/>
          <table:table-cell office:value-type="float" office:value="25461.73" table:style-name="ce20">
            <text:p>25461,7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30007:300</text:p>
          </table:table-cell>
          <table:covered-table-cell/>
          <table:table-cell office:value-type="float" office:value="99543.16" table:style-name="ce20">
            <text:p>99543,1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40001:524</text:p>
          </table:table-cell>
          <table:covered-table-cell/>
          <table:table-cell office:value-type="float" office:value="743.49" table:style-name="ce20">
            <text:p>743,4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5:6594</text:p>
          </table:table-cell>
          <table:covered-table-cell/>
          <table:table-cell office:value-type="float" office:value="1543.22" table:style-name="ce20">
            <text:p>1543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100002:1718</text:p>
          </table:table-cell>
          <table:covered-table-cell/>
          <table:table-cell office:value-type="float" office:value="26767" table:style-name="ce20">
            <text:p>26767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140006:380</text:p>
          </table:table-cell>
          <table:covered-table-cell/>
          <table:table-cell office:value-type="float" office:value="25452.9" table:style-name="ce20">
            <text:p>25452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140006:381</text:p>
          </table:table-cell>
          <table:covered-table-cell/>
          <table:table-cell office:value-type="float" office:value="34049.97" table:style-name="ce20">
            <text:p>34049,9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40003:1523</text:p>
          </table:table-cell>
          <table:covered-table-cell/>
          <table:table-cell office:value-type="float" office:value="471600" table:style-name="ce20">
            <text:p>4716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40003:1524</text:p>
          </table:table-cell>
          <table:covered-table-cell/>
          <table:table-cell office:value-type="float" office:value="471600" table:style-name="ce20">
            <text:p>4716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4855</text:p>
          </table:table-cell>
          <table:covered-table-cell/>
          <table:table-cell office:value-type="float" office:value="244167.82" table:style-name="ce20">
            <text:p>244167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6:2867</text:p>
          </table:table-cell>
          <table:covered-table-cell/>
          <table:table-cell office:value-type="float" office:value="104990.64" table:style-name="ce20">
            <text:p>104990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6:2868</text:p>
          </table:table-cell>
          <table:covered-table-cell/>
          <table:table-cell office:value-type="float" office:value="135606.64000000001" table:style-name="ce20">
            <text:p>135606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6:2869</text:p>
          </table:table-cell>
          <table:covered-table-cell/>
          <table:table-cell office:value-type="float" office:value="168578.7" table:style-name="ce20">
            <text:p>168578,7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60001:1228</text:p>
          </table:table-cell>
          <table:covered-table-cell/>
          <table:table-cell office:value-type="float" office:value="1644702.2" table:style-name="ce20">
            <text:p>1644702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000000:723</text:p>
          </table:table-cell>
          <table:covered-table-cell/>
          <table:table-cell office:value-type="float" office:value="1277538.24" table:style-name="ce20">
            <text:p>1277538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000000:854</text:p>
          </table:table-cell>
          <table:covered-table-cell/>
          <table:table-cell office:value-type="float" office:value="1530.48" table:style-name="ce20">
            <text:p>1530,4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000000:855</text:p>
          </table:table-cell>
          <table:covered-table-cell/>
          <table:table-cell office:value-type="float" office:value="218.64" table:style-name="ce20">
            <text:p>218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150001:1249</text:p>
          </table:table-cell>
          <table:covered-table-cell/>
          <table:table-cell office:value-type="float" office:value="268992" table:style-name="ce20">
            <text:p>26899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90001:261</text:p>
          </table:table-cell>
          <table:covered-table-cell/>
          <table:table-cell office:value-type="float" office:value="403056.5" table:style-name="ce20">
            <text:p>403056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330003:322</text:p>
          </table:table-cell>
          <table:covered-table-cell/>
          <table:table-cell office:value-type="float" office:value="243250" table:style-name="ce20">
            <text:p>24325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500103:132</text:p>
          </table:table-cell>
          <table:covered-table-cell/>
          <table:table-cell office:value-type="float" office:value="82113.06" table:style-name="ce20">
            <text:p>82113,0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500103:133</text:p>
          </table:table-cell>
          <table:covered-table-cell/>
          <table:table-cell office:value-type="float" office:value="71649.899999999994" table:style-name="ce20">
            <text:p>71649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500103:135</text:p>
          </table:table-cell>
          <table:covered-table-cell/>
          <table:table-cell office:value-type="float" office:value="55159.05" table:style-name="ce20">
            <text:p>55159,0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500103:165</text:p>
          </table:table-cell>
          <table:covered-table-cell/>
          <table:table-cell office:value-type="float" office:value="30479.64" table:style-name="ce20">
            <text:p>30479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6:010501:876</text:p>
          </table:table-cell>
          <table:covered-table-cell/>
          <table:table-cell office:value-type="float" office:value="50470" table:style-name="ce20">
            <text:p>5047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6:020603:554</text:p>
          </table:table-cell>
          <table:covered-table-cell/>
          <table:table-cell office:value-type="float" office:value="55832" table:style-name="ce20">
            <text:p>5583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7:010002:41</text:p>
          </table:table-cell>
          <table:covered-table-cell/>
          <table:table-cell office:value-type="float" office:value="44198.64" table:style-name="ce20">
            <text:p>44198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8:020602:429</text:p>
          </table:table-cell>
          <table:covered-table-cell/>
          <table:table-cell office:value-type="float" office:value="4780553.7" table:style-name="ce20">
            <text:p>4780553,7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8:020602:793</text:p>
          </table:table-cell>
          <table:covered-table-cell/>
          <table:table-cell office:value-type="float" office:value="2553823.2200000002" table:style-name="ce20">
            <text:p>2553823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0:030101:2557</text:p>
          </table:table-cell>
          <table:covered-table-cell/>
          <table:table-cell office:value-type="float" office:value="108279" table:style-name="ce20">
            <text:p>108279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0:030101:316</text:p>
          </table:table-cell>
          <table:covered-table-cell/>
          <table:table-cell office:value-type="float" office:value="126566.12" table:style-name="ce20">
            <text:p>126566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0:030101:319</text:p>
          </table:table-cell>
          <table:covered-table-cell/>
          <table:table-cell office:value-type="float" office:value="246625.65" table:style-name="ce20">
            <text:p>246625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0:050101:493</text:p>
          </table:table-cell>
          <table:covered-table-cell/>
          <table:table-cell office:value-type="float" office:value="212947" table:style-name="ce20">
            <text:p>212947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2:000000:619</text:p>
          </table:table-cell>
          <table:covered-table-cell/>
          <table:table-cell office:value-type="float" office:value="1957389.24" table:style-name="ce20">
            <text:p>1957389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2:000000:620</text:p>
          </table:table-cell>
          <table:covered-table-cell/>
          <table:table-cell office:value-type="float" office:value="5145.12" table:style-name="ce20">
            <text:p>5145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2:600203:9</text:p>
          </table:table-cell>
          <table:covered-table-cell/>
          <table:table-cell office:value-type="float" office:value="74899.520000000004" table:style-name="ce20">
            <text:p>74899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3:060005:1567</text:p>
          </table:table-cell>
          <table:covered-table-cell/>
          <table:table-cell office:value-type="float" office:value="871680" table:style-name="ce20">
            <text:p>87168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3:060005:4</text:p>
          </table:table-cell>
          <table:covered-table-cell/>
          <table:table-cell office:value-type="float" office:value="73703256.650000006" table:style-name="ce20">
            <text:p>73703256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3:100006:2429</text:p>
          </table:table-cell>
          <table:covered-table-cell/>
          <table:table-cell office:value-type="float" office:value="328615" table:style-name="ce20">
            <text:p>32861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3:100006:48</text:p>
          </table:table-cell>
          <table:covered-table-cell/>
          <table:table-cell office:value-type="float" office:value="56979952.950000003" table:style-name="ce20">
            <text:p>56979952,9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4:080202:254</text:p>
          </table:table-cell>
          <table:covered-table-cell/>
          <table:table-cell office:value-type="float" office:value="85302" table:style-name="ce20">
            <text:p>8530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5:020051:800</text:p>
          </table:table-cell>
          <table:covered-table-cell/>
          <table:table-cell office:value-type="float" office:value="175760.64000000001" table:style-name="ce20">
            <text:p>175760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6:030005:1074</text:p>
          </table:table-cell>
          <table:covered-table-cell/>
          <table:table-cell office:value-type="float" office:value="229243.75" table:style-name="ce20">
            <text:p>229243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6:030005:108</text:p>
          </table:table-cell>
          <table:covered-table-cell/>
          <table:table-cell office:value-type="float" office:value="458487.5" table:style-name="ce20">
            <text:p>458487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6:030502:6</text:p>
          </table:table-cell>
          <table:covered-table-cell/>
          <table:table-cell office:value-type="float" office:value="117129.06" table:style-name="ce20">
            <text:p>117129,0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9:000000:14</text:p>
          </table:table-cell>
          <table:covered-table-cell/>
          <table:table-cell office:value-type="float" office:value="107332280.94" table:style-name="ce20">
            <text:p>107332280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9:000000:766</text:p>
          </table:table-cell>
          <table:covered-table-cell/>
          <table:table-cell office:value-type="float" office:value="1094633.1000000001" table:style-name="ce20">
            <text:p>1094633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9:010006:227</text:p>
          </table:table-cell>
          <table:covered-table-cell/>
          <table:table-cell office:value-type="float" office:value="148495.35999999999" table:style-name="ce20">
            <text:p>148495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9:060016:757</text:p>
          </table:table-cell>
          <table:covered-table-cell/>
          <table:table-cell office:value-type="float" office:value="169050" table:style-name="ce20">
            <text:p>16905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0:000000:23</text:p>
          </table:table-cell>
          <table:covered-table-cell/>
          <table:table-cell office:value-type="float" office:value="8510043.8599999994" table:style-name="ce20">
            <text:p>8510043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0:000000:525</text:p>
          </table:table-cell>
          <table:covered-table-cell/>
          <table:table-cell office:value-type="float" office:value="1636147.59" table:style-name="ce20">
            <text:p>1636147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0:050001:2407</text:p>
          </table:table-cell>
          <table:covered-table-cell/>
          <table:table-cell office:value-type="float" office:value="13928" table:style-name="ce20">
            <text:p>1392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0:050005:706</text:p>
          </table:table-cell>
          <table:covered-table-cell/>
          <table:table-cell office:value-type="float" office:value="44694.720000000001" table:style-name="ce20">
            <text:p>44694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30101:103</text:p>
          </table:table-cell>
          <table:covered-table-cell/>
          <table:table-cell office:value-type="float" office:value="146555.20000000001" table:style-name="ce20">
            <text:p>146555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6:030101:2142</text:p>
          </table:table-cell>
          <table:covered-table-cell/>
          <table:table-cell office:value-type="float" office:value="3325082.72" table:style-name="ce20">
            <text:p>3325082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6:030101:526</text:p>
          </table:table-cell>
          <table:covered-table-cell/>
          <table:table-cell office:value-type="float" office:value="117438.61" table:style-name="ce20">
            <text:p>117438,6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2358</text:p>
          </table:table-cell>
          <table:covered-table-cell/>
          <table:table-cell office:value-type="float" office:value="11806.82" table:style-name="ce20">
            <text:p>11806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10402:3797</text:p>
          </table:table-cell>
          <table:covered-table-cell/>
          <table:table-cell office:value-type="float" office:value="36915" table:style-name="ce20">
            <text:p>3691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10402:3798</text:p>
          </table:table-cell>
          <table:covered-table-cell/>
          <table:table-cell office:value-type="float" office:value="67404" table:style-name="ce20">
            <text:p>6740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20004:10716</text:p>
          </table:table-cell>
          <table:covered-table-cell/>
          <table:table-cell office:value-type="float" office:value="26672.85" table:style-name="ce20">
            <text:p>26672,8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20004:10717</text:p>
          </table:table-cell>
          <table:covered-table-cell/>
          <table:table-cell office:value-type="float" office:value="29043.77" table:style-name="ce20">
            <text:p>29043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2:040007:47</text:p>
          </table:table-cell>
          <table:covered-table-cell/>
          <table:table-cell office:value-type="float" office:value="1549851.93" table:style-name="ce20">
            <text:p>1549851,9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606776.7799999993" table:style-name="ce20">
            <text:p>9606776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479694.969999999" table:style-name="ce20">
            <text:p>40479694,9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7837917.2000000002" table:style-name="ce20">
            <text:p>7837917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00000:4122</text:p>
          </table:table-cell>
          <table:covered-table-cell/>
          <table:table-cell office:value-type="float" office:value="46250" table:style-name="ce20">
            <text:p>4625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929758.75" table:style-name="ce20">
            <text:p>19929758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2001:415</text:p>
          </table:table-cell>
          <table:covered-table-cell/>
          <table:table-cell office:value-type="float" office:value="30799.439999999999" table:style-name="ce20">
            <text:p>30799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31201:244</text:p>
          </table:table-cell>
          <table:covered-table-cell/>
          <table:table-cell office:value-type="float" office:value="110675.95" table:style-name="ce20">
            <text:p>110675,9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33901:355</text:p>
          </table:table-cell>
          <table:covered-table-cell/>
          <table:table-cell office:value-type="float" office:value="50900.82" table:style-name="ce20">
            <text:p>50900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5701</text:p>
          </table:table-cell>
          <table:covered-table-cell/>
          <table:table-cell office:value-type="float" office:value="915678" table:style-name="ce20">
            <text:p>91567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556</text:p>
          </table:table-cell>
          <table:covered-table-cell/>
          <table:table-cell office:value-type="float" office:value="294399.38" table:style-name="ce20">
            <text:p>294399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558</text:p>
          </table:table-cell>
          <table:covered-table-cell/>
          <table:table-cell office:value-type="float" office:value="294761.05" table:style-name="ce20">
            <text:p>294761,0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561</text:p>
          </table:table-cell>
          <table:covered-table-cell/>
          <table:table-cell office:value-type="float" office:value="294399.38" table:style-name="ce20">
            <text:p>294399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1402:1194</text:p>
          </table:table-cell>
          <table:covered-table-cell/>
          <table:table-cell office:value-type="float" office:value="67104.800000000003" table:style-name="ce20">
            <text:p>67104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3529:371</text:p>
          </table:table-cell>
          <table:covered-table-cell/>
          <table:table-cell office:value-type="float" office:value="284282.02" table:style-name="ce20">
            <text:p>284282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3529:372</text:p>
          </table:table-cell>
          <table:covered-table-cell/>
          <table:table-cell office:value-type="float" office:value="217785" table:style-name="ce20">
            <text:p>21778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50510:805</text:p>
          </table:table-cell>
          <table:covered-table-cell/>
          <table:table-cell office:value-type="float" office:value="184509.9" table:style-name="ce20">
            <text:p>184509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50510:806</text:p>
          </table:table-cell>
          <table:covered-table-cell/>
          <table:table-cell office:value-type="float" office:value="106911" table:style-name="ce20">
            <text:p>106911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5:010102:190</text:p>
          </table:table-cell>
          <table:covered-table-cell/>
          <table:table-cell office:value-type="float" office:value="129193.44" table:style-name="ce20">
            <text:p>129193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5:010102:306</text:p>
          </table:table-cell>
          <table:covered-table-cell/>
          <table:table-cell office:value-type="float" office:value="126253.92" table:style-name="ce20">
            <text:p>126253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5:070101:912</text:p>
          </table:table-cell>
          <table:covered-table-cell/>
          <table:table-cell office:value-type="float" office:value="62266.239999999998" table:style-name="ce20">
            <text:p>62266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6:200003:219</text:p>
          </table:table-cell>
          <table:covered-table-cell/>
          <table:table-cell office:value-type="float" office:value="75852.899999999994" table:style-name="ce20">
            <text:p>75852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6:460002:569</text:p>
          </table:table-cell>
          <table:covered-table-cell/>
          <table:table-cell office:value-type="float" office:value="99294" table:style-name="ce20">
            <text:p>9929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7:010109:12</text:p>
          </table:table-cell>
          <table:covered-table-cell/>
          <table:table-cell office:value-type="float" office:value="77768.55" table:style-name="ce20">
            <text:p>77768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1:040208:477</text:p>
          </table:table-cell>
          <table:covered-table-cell/>
          <table:table-cell office:value-type="float" office:value="57988" table:style-name="ce20">
            <text:p>5798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40701:1621</text:p>
          </table:table-cell>
          <table:covered-table-cell/>
          <table:table-cell office:value-type="float" office:value="14613290.1" table:style-name="ce20">
            <text:p>14613290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40701:2236</text:p>
          </table:table-cell>
          <table:covered-table-cell/>
          <table:table-cell office:value-type="float" office:value="77622" table:style-name="ce20">
            <text:p>7762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030102:6</text:p>
          </table:table-cell>
          <table:covered-table-cell/>
          <table:table-cell office:value-type="float" office:value="89092.58" table:style-name="ce20">
            <text:p>89092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30103:19</text:p>
          </table:table-cell>
          <table:covered-table-cell/>
          <table:table-cell office:value-type="float" office:value="70692.899999999994" table:style-name="ce20">
            <text:p>70692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030201:17</text:p>
          </table:table-cell>
          <table:covered-table-cell/>
          <table:table-cell office:value-type="float" office:value="66926.86" table:style-name="ce20">
            <text:p>66926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30201:26</text:p>
          </table:table-cell>
          <table:covered-table-cell/>
          <table:table-cell office:value-type="float" office:value="87686.89" table:style-name="ce20">
            <text:p>87686,8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40201:312</text:p>
          </table:table-cell>
          <table:covered-table-cell/>
          <table:table-cell office:value-type="float" office:value="9700679.5199999996" table:style-name="ce20">
            <text:p>9700679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40201:553</text:p>
          </table:table-cell>
          <table:covered-table-cell/>
          <table:table-cell office:value-type="float" office:value="602676.96" table:style-name="ce20">
            <text:p>602676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50501:468</text:p>
          </table:table-cell>
          <table:covered-table-cell/>
          <table:table-cell office:value-type="float" office:value="2162771.2799999998" table:style-name="ce20">
            <text:p>2162771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100301:1028</text:p>
          </table:table-cell>
          <table:covered-table-cell/>
          <table:table-cell office:value-type="float" office:value="357226.09" table:style-name="ce20">
            <text:p>357226,0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120101:180</text:p>
          </table:table-cell>
          <table:covered-table-cell/>
          <table:table-cell office:value-type="float" office:value="70620" table:style-name="ce20">
            <text:p>7062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20101:1817</text:p>
          </table:table-cell>
          <table:covered-table-cell/>
          <table:table-cell office:value-type="float" office:value="54802.65" table:style-name="ce20">
            <text:p>54802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120101:182</text:p>
          </table:table-cell>
          <table:covered-table-cell/>
          <table:table-cell office:value-type="float" office:value="72463.600000000006" table:style-name="ce20">
            <text:p>72463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20001:1361</text:p>
          </table:table-cell>
          <table:covered-table-cell/>
          <table:table-cell office:value-type="float" office:value="494700.56" table:style-name="ce20">
            <text:p>494700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3:020001:27</text:p>
          </table:table-cell>
          <table:covered-table-cell/>
          <table:table-cell office:value-type="float" office:value="56621390.039999999" table:style-name="ce20">
            <text:p>56621390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9:000000:858</text:p>
          </table:table-cell>
          <table:covered-table-cell/>
          <table:table-cell office:value-type="float" office:value="482504.4" table:style-name="ce20">
            <text:p>482504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9:020107:891</text:p>
          </table:table-cell>
          <table:covered-table-cell/>
          <table:table-cell office:value-type="float" office:value="68971" table:style-name="ce20">
            <text:p>68971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51726931.200000003" table:style-name="ce20">
            <text:p>51726931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060004:33</text:p>
          </table:table-cell>
          <table:covered-table-cell/>
          <table:table-cell office:value-type="float" office:value="65967.990000000005" table:style-name="ce20">
            <text:p>65967,9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0:100004:601</text:p>
          </table:table-cell>
          <table:covered-table-cell/>
          <table:table-cell office:value-type="float" office:value="411168.8" table:style-name="ce20">
            <text:p>411168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0:100004:602</text:p>
          </table:table-cell>
          <table:covered-table-cell/>
          <table:table-cell office:value-type="float" office:value="410119.9" table:style-name="ce20">
            <text:p>410119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0:160004:106</text:p>
          </table:table-cell>
          <table:covered-table-cell/>
          <table:table-cell office:value-type="float" office:value="30173.78" table:style-name="ce20">
            <text:p>30173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6:040001:1501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4508213" table:style-name="ce20">
            <text:p>74508213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040301:1812</text:p>
          </table:table-cell>
          <table:covered-table-cell/>
          <table:table-cell office:value-type="float" office:value="6559122" table:style-name="ce20">
            <text:p>655912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7:040301:61</text:p>
          </table:table-cell>
          <table:covered-table-cell/>
          <table:table-cell office:value-type="float" office:value="110097199.02" table:style-name="ce20">
            <text:p>110097199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0:050201:1821</text:p>
          </table:table-cell>
          <table:covered-table-cell/>
          <table:table-cell office:value-type="float" office:value="48063.12" table:style-name="ce20">
            <text:p>48063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0:190201:721</text:p>
          </table:table-cell>
          <table:covered-table-cell/>
          <table:table-cell office:value-type="float" office:value="30870" table:style-name="ce20">
            <text:p>3087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0:230301:544</text:p>
          </table:table-cell>
          <table:covered-table-cell/>
          <table:table-cell office:value-type="float" office:value="117845" table:style-name="ce20">
            <text:p>11784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00000:1832</text:p>
          </table:table-cell>
          <table:covered-table-cell/>
          <table:table-cell office:value-type="float" office:value="737403.7" table:style-name="ce20">
            <text:p>737403,7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024:469</text:p>
          </table:table-cell>
          <table:covered-table-cell/>
          <table:table-cell office:value-type="float" office:value="969812.02" table:style-name="ce20">
            <text:p>969812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1024:470</text:p>
          </table:table-cell>
          <table:covered-table-cell/>
          <table:table-cell office:value-type="float" office:value="1515098.53" table:style-name="ce20">
            <text:p>1515098,5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1501:1574</text:p>
          </table:table-cell>
          <table:covered-table-cell/>
          <table:table-cell office:value-type="float" office:value="122592.16" table:style-name="ce20">
            <text:p>122592,1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123749.200000003" table:style-name="ce20">
            <text:p>53123749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119499" table:style-name="ce20">
            <text:p>59119499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2104:509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402:347</text:p>
          </table:table-cell>
          <table:covered-table-cell/>
          <table:table-cell office:value-type="float" office:value="21672.28" table:style-name="ce20">
            <text:p>21672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1607:362</text:p>
          </table:table-cell>
          <table:covered-table-cell/>
          <table:table-cell office:value-type="float" office:value="939419.28" table:style-name="ce20">
            <text:p>939419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1901:2260</text:p>
          </table:table-cell>
          <table:covered-table-cell/>
          <table:table-cell office:value-type="float" office:value="26181375.850000001" table:style-name="ce20">
            <text:p>26181375,8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2:020422:346</text:p>
          </table:table-cell>
          <table:covered-table-cell/>
          <table:table-cell office:value-type="float" office:value="268018.52" table:style-name="ce20">
            <text:p>268018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401:10760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401:10761</text:p>
          </table:table-cell>
          <table:covered-table-cell/>
          <table:table-cell office:value-type="float" office:value="42129.4" table:style-name="ce20">
            <text:p>42129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320:547</text:p>
          </table:table-cell>
          <table:covered-table-cell/>
          <table:table-cell office:value-type="float" office:value="7601814.8700000001" table:style-name="ce20">
            <text:p>7601814,8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320:548</text:p>
          </table:table-cell>
          <table:covered-table-cell/>
          <table:table-cell office:value-type="float" office:value="7007155.8600000003" table:style-name="ce20">
            <text:p>7007155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320:549</text:p>
          </table:table-cell>
          <table:covered-table-cell/>
          <table:table-cell office:value-type="float" office:value="5496920.6399999997" table:style-name="ce20">
            <text:p>5496920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434:1230</text:p>
          </table:table-cell>
          <table:covered-table-cell/>
          <table:table-cell office:value-type="float" office:value="309124.94" table:style-name="ce20">
            <text:p>309124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434:1231</text:p>
          </table:table-cell>
          <table:covered-table-cell/>
          <table:table-cell office:value-type="float" office:value="309124.94" table:style-name="ce20">
            <text:p>309124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434:1232</text:p>
          </table:table-cell>
          <table:covered-table-cell/>
          <table:table-cell office:value-type="float" office:value="309193.32" table:style-name="ce20">
            <text:p>309193,3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214:2685</text:p>
          </table:table-cell>
          <table:covered-table-cell/>
          <table:table-cell office:value-type="float" office:value="45296.76" table:style-name="ce20">
            <text:p>45296,7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4:000000:841</text:p>
          </table:table-cell>
          <table:covered-table-cell/>
          <table:table-cell office:value-type="float" office:value="17478.39" table:style-name="ce20">
            <text:p>17478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4:000000:842</text:p>
          </table:table-cell>
          <table:covered-table-cell/>
          <table:table-cell office:value-type="float" office:value="109225.19" table:style-name="ce20">
            <text:p>109225,1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4:011003:495</text:p>
          </table:table-cell>
          <table:covered-table-cell/>
          <table:table-cell office:value-type="float" office:value="20792163.140000001" table:style-name="ce20">
            <text:p>20792163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4:011003:496</text:p>
          </table:table-cell>
          <table:covered-table-cell/>
          <table:table-cell office:value-type="float" office:value="5020508.4800000004" table:style-name="ce20">
            <text:p>5020508,4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3601:1211</text:p>
          </table:table-cell>
          <table:covered-table-cell/>
          <table:table-cell office:value-type="float" office:value="3132191.04" table:style-name="ce20">
            <text:p>3132191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20101:320</text:p>
          </table:table-cell>
          <table:covered-table-cell/>
          <table:table-cell office:value-type="float" office:value="556573.05000000005" table:style-name="ce20">
            <text:p>556573,0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0801:3647</text:p>
          </table:table-cell>
          <table:covered-table-cell/>
          <table:table-cell office:value-type="float" office:value="137279.12" table:style-name="ce20">
            <text:p>137279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1608:173</text:p>
          </table:table-cell>
          <table:covered-table-cell/>
          <table:table-cell office:value-type="float" office:value="1906931.32" table:style-name="ce20">
            <text:p>1906931,3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608:405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1701:18</text:p>
          </table:table-cell>
          <table:covered-table-cell/>
          <table:table-cell office:value-type="float" office:value="20910742.5" table:style-name="ce20">
            <text:p>20910742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701:438</text:p>
          </table:table-cell>
          <table:covered-table-cell/>
          <table:table-cell office:value-type="float" office:value="42626.81" table:style-name="ce20">
            <text:p>42626,8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713:45169</text:p>
          </table:table-cell>
          <table:covered-table-cell/>
          <table:table-cell office:value-type="float" office:value="67297.36" table:style-name="ce20">
            <text:p>67297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1713:45170</text:p>
          </table:table-cell>
          <table:covered-table-cell/>
          <table:table-cell office:value-type="float" office:value="277052.96000000002" table:style-name="ce20">
            <text:p>277052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6320:482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6320:49</text:p>
          </table:table-cell>
          <table:covered-table-cell/>
          <table:table-cell office:value-type="float" office:value="30160783.260000002" table:style-name="ce20">
            <text:p>30160783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6:010204:3840</text:p>
          </table:table-cell>
          <table:covered-table-cell/>
          <table:table-cell office:value-type="float" office:value="51598.26" table:style-name="ce20">
            <text:p>51598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6:050101:4</text:p>
          </table:table-cell>
          <table:covered-table-cell/>
          <table:table-cell office:value-type="float" office:value="6124113.8600000003" table:style-name="ce20">
            <text:p>6124113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6:050101:671</text:p>
          </table:table-cell>
          <table:covered-table-cell/>
          <table:table-cell office:value-type="float" office:value="8138.58" table:style-name="ce20">
            <text:p>8138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6:090105:625</text:p>
          </table:table-cell>
          <table:covered-table-cell/>
          <table:table-cell office:value-type="float" office:value="288682.88" table:style-name="ce20">
            <text:p>288682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8:010521:239</text:p>
          </table:table-cell>
          <table:covered-table-cell/>
          <table:table-cell office:value-type="float" office:value="205740" table:style-name="ce20">
            <text:p>20574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8:010521:240</text:p>
          </table:table-cell>
          <table:covered-table-cell/>
          <table:table-cell office:value-type="float" office:value="234160" table:style-name="ce20">
            <text:p>23416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8:010521:241</text:p>
          </table:table-cell>
          <table:covered-table-cell/>
          <table:table-cell office:value-type="float" office:value="214100" table:style-name="ce20">
            <text:p>2141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8:010521:242</text:p>
          </table:table-cell>
          <table:covered-table-cell/>
          <table:table-cell office:value-type="float" office:value="196989.45" table:style-name="ce20">
            <text:p>196989,4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8:010521:243</text:p>
          </table:table-cell>
          <table:covered-table-cell/>
          <table:table-cell office:value-type="float" office:value="226530" table:style-name="ce20">
            <text:p>22653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8:010521:244</text:p>
          </table:table-cell>
          <table:covered-table-cell/>
          <table:table-cell office:value-type="float" office:value="218280" table:style-name="ce20">
            <text:p>21828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8:010521:245</text:p>
          </table:table-cell>
          <table:covered-table-cell/>
          <table:table-cell office:value-type="float" office:value="215094.88" table:style-name="ce20">
            <text:p>215094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8:010521:246</text:p>
          </table:table-cell>
          <table:covered-table-cell/>
          <table:table-cell office:value-type="float" office:value="218830" table:style-name="ce20">
            <text:p>21883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8:010521:247</text:p>
          </table:table-cell>
          <table:covered-table-cell/>
          <table:table-cell office:value-type="float" office:value="210300" table:style-name="ce20">
            <text:p>2103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8:010521:248</text:p>
          </table:table-cell>
          <table:covered-table-cell/>
          <table:table-cell office:value-type="float" office:value="217250" table:style-name="ce20">
            <text:p>21725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8:010521:249</text:p>
          </table:table-cell>
          <table:covered-table-cell/>
          <table:table-cell office:value-type="float" office:value="208770" table:style-name="ce20">
            <text:p>20877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8:010521:250</text:p>
          </table:table-cell>
          <table:covered-table-cell/>
          <table:table-cell office:value-type="float" office:value="215670" table:style-name="ce20">
            <text:p>21567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8:010521:251</text:p>
          </table:table-cell>
          <table:covered-table-cell/>
          <table:table-cell office:value-type="float" office:value="202100.43" table:style-name="ce20">
            <text:p>202100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8:020605:1</text:p>
          </table:table-cell>
          <table:covered-table-cell/>
          <table:table-cell office:value-type="float" office:value="88975.12" table:style-name="ce20">
            <text:p>88975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8:020620:372</text:p>
          </table:table-cell>
          <table:covered-table-cell/>
          <table:table-cell office:value-type="float" office:value="34504.49" table:style-name="ce20">
            <text:p>34504,4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00000:1281</text:p>
          </table:table-cell>
          <table:covered-table-cell/>
          <table:table-cell office:value-type="float" office:value="38342.879999999997" table:style-name="ce20">
            <text:p>38342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10411:306</text:p>
          </table:table-cell>
          <table:covered-table-cell/>
          <table:table-cell office:value-type="float" office:value="138674.25" table:style-name="ce20">
            <text:p>138674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10411:307</text:p>
          </table:table-cell>
          <table:covered-table-cell/>
          <table:table-cell office:value-type="float" office:value="170686.8" table:style-name="ce20">
            <text:p>17068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20359:48</text:p>
          </table:table-cell>
          <table:covered-table-cell/>
          <table:table-cell office:value-type="float" office:value="650257.18999999994" table:style-name="ce20">
            <text:p>650257,1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802860.42" table:style-name="ce20">
            <text:p>4802860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30313:332</text:p>
          </table:table-cell>
          <table:covered-table-cell/>
          <table:table-cell office:value-type="float" office:value="42410.879999999997" table:style-name="ce20">
            <text:p>42410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50201:1318</text:p>
          </table:table-cell>
          <table:covered-table-cell/>
          <table:table-cell office:value-type="float" office:value="264388.81" table:style-name="ce20">
            <text:p>264388,8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2684718.82" table:style-name="ce20">
            <text:p>2684718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50202:988</text:p>
          </table:table-cell>
          <table:covered-table-cell/>
          <table:table-cell office:value-type="float" office:value="40035.9" table:style-name="ce20">
            <text:p>40035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00000:8</text:p>
          </table:table-cell>
          <table:covered-table-cell/>
          <table:table-cell office:value-type="float" office:value="360244307.06999999" table:style-name="ce20">
            <text:p>360244307,0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0721:441</text:p>
          </table:table-cell>
          <table:covered-table-cell/>
          <table:table-cell office:value-type="float" office:value="16945.2" table:style-name="ce20">
            <text:p>16945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21314:372</text:p>
          </table:table-cell>
          <table:covered-table-cell/>
          <table:table-cell office:value-type="float" office:value="21163.599999999999" table:style-name="ce20">
            <text:p>21163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21314:4</text:p>
          </table:table-cell>
          <table:covered-table-cell/>
          <table:table-cell office:value-type="float" office:value="7010088.21" table:style-name="ce20">
            <text:p>7010088,2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1:011130:420</text:p>
          </table:table-cell>
          <table:covered-table-cell/>
          <table:table-cell office:value-type="float" office:value="228009.60000000001" table:style-name="ce20">
            <text:p>228009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">
            <text:p>22:72:010211:222</text:p>
          </table:table-cell>
          <table:covered-table-cell/>
          <table:table-cell office:value-type="float" office:value="12873.58" table:style-name="ce22">
            <text:p>12873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6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60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5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5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4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33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48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305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3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6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9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1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41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1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1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503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070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090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13000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3:130007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130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1300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13000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13000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13000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13000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13000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130007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3000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30007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30007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30007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603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102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1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10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1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1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1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102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1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102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1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1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1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102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102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102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102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102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102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1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1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1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1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1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1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1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1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1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1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1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1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1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719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719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719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71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719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719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719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719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71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8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8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8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8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8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8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8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80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8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8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8005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8005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8005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8005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8005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8005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8005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808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808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808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808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808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808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80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808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80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808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808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808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808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808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808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808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80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808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808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80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808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80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808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808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808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80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808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808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808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808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808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808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808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808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808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808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808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808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808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808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808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808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808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808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808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808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808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808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808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808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808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808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808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808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808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808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808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808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808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808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808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808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808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80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808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808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808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808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808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808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808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808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80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808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808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808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808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808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808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808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808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808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808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808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808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808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808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808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808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808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808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808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808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808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808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808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808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808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808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808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808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808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80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808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808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808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808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808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808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808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808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808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80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808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808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808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808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808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808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808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808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80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808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808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808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80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808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808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808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808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808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808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808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808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808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808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808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808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808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808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808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808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808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5:0808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5:080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5:080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5:0808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5:0808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5:0808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5:0808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5:0808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5:0808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5:0808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5:0808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5:0808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5:0808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5:0808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5:0808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5:0808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808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808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808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808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80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808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808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5:0808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5:0808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5:0808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808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808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5:0808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5:080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5:080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808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808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808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808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808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808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808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808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808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5:0808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5:0808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5:0808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5:0808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5:080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5:080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5:080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5:080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5:0808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5:0808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5:091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5:0911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5:0911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5:091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5:091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5:091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5:091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5:091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5:091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5:091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5:091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5:091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5:091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5:091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5:091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5:091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5:091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5:091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5:091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5:091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5:091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5:091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5:091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5:091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5:091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5:0911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8:120116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5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7001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1:0100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1:01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4:0204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6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6:03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6:03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6:03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6:03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6:030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6:03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6:0301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6:030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9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9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9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9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9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9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9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9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9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9: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9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9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9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9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9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9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9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9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9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9: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9:0401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9:0401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9:0401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9:0401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9:0401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9:0401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9:050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9:07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9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9:07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9:07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9:07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9:0702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9:0702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9:0702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9:07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9:07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9:0702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9:0702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9:070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9:070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9:07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9:07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9:070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9:07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9:07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9:07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9:0702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9:0702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9:0702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9:07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9:0702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9:07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9:07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9:070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9:07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9:07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9:0702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9:07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9:0702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9:07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9:07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9:07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9:08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9:080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9:0801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9:08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9:08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9:08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9:08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9:08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9:08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9:08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9:08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9:08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9:08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9:08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9:08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9:08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9:08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9:08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9:080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9:0802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9:08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9:08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9:08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9:08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9:08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9:080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9:08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9:080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9:08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9:08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9:08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9:080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9:080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9:080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9:080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9:08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9:08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9:08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9:08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9:08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9:08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9:08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9:08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9:08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9:08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9:0802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9:08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9:080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9:08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9:08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9:08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9:08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9:0802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9:080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9:08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9:080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9:08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9:08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9:08021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9:08021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9:08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9:08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9:0802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9:0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9:09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9:1202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9:14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1:01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1:020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1:02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2:01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2:01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2: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2:01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2:01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2:0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2:02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0000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0000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0000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00000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00000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1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216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216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33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33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33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33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33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33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33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33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33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33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33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332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8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08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0801:5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0801:6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0801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08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08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40802:9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40802:9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40802:9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4266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4266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428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428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428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42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434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5:01010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5:01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5:0203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6:14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6:2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6:31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6:3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6:33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6:3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6:3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7:0901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7:0901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9:0219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9:0314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9:0314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9:0314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9:0314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1:010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1:02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1:021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1:02125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2:03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2:03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2:050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2:12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4:06001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4:14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6:03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000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0709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0709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09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0903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0903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0903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0903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0903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0903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0903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0040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004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101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101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1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1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1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1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1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1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1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1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1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1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1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1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1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1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101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104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104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104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104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104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104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104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104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104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104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104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104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104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104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104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10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1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104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104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3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302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3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302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302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302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302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302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302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302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3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3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302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302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302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3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5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6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602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6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6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6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6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6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602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602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2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23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2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2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2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23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23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2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2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2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2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2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2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2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2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23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23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2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2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2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23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5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5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5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905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905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905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905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9:0104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9:0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0:1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1:0601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1:11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4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4:0201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5:02040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5:0204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5:0204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5:0204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5:0204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5:0204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5:0204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5:0204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5:0204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5:0204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5:07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6:030006: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6:03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6:04001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6:1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7:06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7:06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8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8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8: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8:0301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8:03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8:0301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8:0301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8:030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8:0301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8:0301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8:0301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8:0301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8:0301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8:03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8:03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8:0301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8:0301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8:0301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8:0301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8:0301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8:0301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8:0301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8:0301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8:0301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8:0301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8:0301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8:0301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8:0301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8:0301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8:0301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8:0301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8:0301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8:03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8:03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8:03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8:03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8:03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8:03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8:0304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8:0304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8:0304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8:03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8:03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8:0305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8:0305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8:0305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8:0305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8:0305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8:03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8:0601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9:07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0:14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0:14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0:19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0:24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1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1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1: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1: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1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1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1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1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1: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1: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1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1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1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1:0102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1:0102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1:010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1:010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1:0109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1:0109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1:0109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1:01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1:01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1:01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1:01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1:01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1:01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1:01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1:01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1:01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1:01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1:01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1:01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1:011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1:011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1:01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1:01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1:011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1:01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1:01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1:011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1:01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1:01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1:011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1:011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1:011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1:011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1:01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1:011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1:011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1:011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1:01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1:01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1:011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1:011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1:011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1:01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1:011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1:01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1:011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1:011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1:01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1:01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1:011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1:01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1:011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1:011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1:01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1:011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1:01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1:011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1:01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1:01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1:01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1:01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1:011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1:01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1:01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1:01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1:01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1:01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1:01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1:01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1:01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1:01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1:01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1:01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1:01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1:01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1:01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1:01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1:01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1:01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1:01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1:01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1:01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1:01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1:01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1:01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1:01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1:01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1:01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1:01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1:01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1:01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1:01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1:01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1:0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1:02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1:02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1:02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1:020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1:020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1:02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1:02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1:020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1:020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1:02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1:020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1:02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1:02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1:02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1:020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1:02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1:02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1:02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1:020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1:0203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1:020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1:0203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1:0203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1:0203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1:020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1:020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1:0203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1:020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1:020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1:0203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1:020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1:0203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1:0203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1:0203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1:020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1:0203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1:0203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1:0203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1:0203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1:0203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1:0203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1:0203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1:0203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1:0203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1:0203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1:0203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1:0203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1:02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1:0203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1:0203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1:0203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1:0203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1:0203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1:0203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1:0203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1:0203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1:0203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1:0203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1:0203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1:0203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1:0203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1:0203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1:0203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1:0203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1:0203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1:0203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1:0203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1:0203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1:0203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1:0203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1:0203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1:0203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1:0203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1:0203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1:02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1:02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1:02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1:020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1:02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1:02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1:020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1:020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1:020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1:020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1:02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1:02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1:020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1:02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1:02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1:02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1:02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1:02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1:02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1:020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1:02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1:020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1:02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1:02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1:020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1:0204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1:0204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1:0204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1:020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1:0204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1:020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1:020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1:02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1:0204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2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2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215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215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421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5060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50601:7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5163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516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519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519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519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519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2:030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1022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1063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106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106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1063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1063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1063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106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2042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2043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302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303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304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304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3043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3043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3043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30505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4044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404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5015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5015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5016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5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502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4: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4:0113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4:0115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4:0115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4:0117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4:0201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4:020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4:0202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4:0202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4:0202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4:0202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4:0202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4:0202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4:0202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4:0202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4:0202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4:0202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4:0202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4:02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5:0118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5:0118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5:0118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5:0126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5:014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5:01610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5:016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5:0164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5:0165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8:0207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9: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9:0101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9:01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9:01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9:01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9:01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9:01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9:01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9:0102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9:0203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9:0203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9:0203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9:0203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9:0203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70:0101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70:0108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70:01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70:0204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70:0204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70:0208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70:0213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70:0216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70:0217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70:02181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70:022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71:0104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71:0106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71:0106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71:010605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71:01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71:0111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71:011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71:01113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72:070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21">
            <text:p>1127</text:p>
          </table:table-cell>
          <table:table-cell office:value-type="string" table:number-columns-spanned="3" table:number-rows-spanned="1" table:style-name="ce2">
            <text:p>22:72:070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B16DAD34B0A5CF9E441F9F6172457B48FA7E15995C03034E957BA85A7F99F69C656F597889BE1F781CA7EC3655F7BE04AF4180C03A9D7831F03DE7B0F271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1T06:29:58Z</meta:creation-date>
    <dc:date>2024-03-11T06:29:58Z</dc:date>
  </office:meta>
</office:document-meta>
</file>